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fromRight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fromLeft"/>
    </style:style>
    <style:style style:name="gr1" style:family="graphic">
      <style:graphic-properties draw:stroke="solid" svg:stroke-width="0.071cm" svg:stroke-color="#ff0000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none" svg:stroke-width="0.079cm" draw:stroke-linejoin="bevel" draw:fill="gradient" draw:fill-gradient-name="Gradient_20_9" draw:auto-grow-height="false" fo:padding-top="0.125cm" fo:padding-bottom="0.125cm" fo:padding-left="0.25cm" fo:padding-right="0.25cm" fo:wrap-option="wrap"/>
    </style:style>
    <style:style style:name="gr4" style:family="graphic">
      <style:graphic-properties draw:stroke="solid" svg:stroke-width="0.106cm" svg:stroke-color="#ff0000" draw:stroke-linejoin="miter" draw:fill="none" draw:auto-grow-height="false" fo:padding-top="0.125cm" fo:padding-bottom="0.125cm" fo:padding-left="0.25cm" fo:padding-right="0.25cm" fo:wrap-option="wrap"/>
    </style:style>
    <style:style style:name="gr5" style:family="graphic">
      <style:graphic-properties draw:stroke="solid" svg:stroke-width="0.079cm" svg:stroke-color="#ff0000" draw:stroke-linejoin="miter" draw:fill="none" draw:auto-grow-height="false" fo:padding-top="0.125cm" fo:padding-bottom="0.125cm" fo:padding-left="0.25cm" fo:padding-right="0.25cm" fo:wrap-option="wrap"/>
    </style:style>
    <style:style style:name="pr1" style:family="presentation" style:parent-style-name="Predeterminado-notes">
      <style:graphic-properties draw:fill-color="#ffffff" fo:min-height="13.365cm"/>
    </style:style>
    <style:style style:name="pr2" style:family="presentation" style:parent-style-name="Predeterminado_20_1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justify" fo:text-indent="0cm" style:punctuation-wrap="hanging"/>
      <style:text-properties fo:hyphenate="false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3" style:family="paragraph"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5" style:family="paragraph">
      <style:paragraph-properties fo:margin-left="1.27cm" fo:margin-right="0cm" fo:margin-top="0cm" fo:margin-bottom="0cm" fo:text-align="justify" fo:text-indent="0cm" style:punctuation-wrap="hanging"/>
      <style:text-properties fo:hyphenate="false"/>
    </style:style>
    <style:style style:name="P6" style:family="paragraph">
      <style:paragraph-properties fo:margin-left="1.27cm" fo:margin-right="0cm" fo:margin-top="0cm" fo:margin-bottom="0cm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127cm" fo:margin-bottom="0cm" fo:text-align="center" fo:text-indent="0cm" style:punctuation-wrap="hanging"/>
      <style:text-properties fo:hyphenate="false"/>
    </style:style>
    <style:style style:name="P8" style:family="paragraph">
      <style:paragraph-properties fo:margin-left="0.762cm" fo:margin-right="0cm" fo:margin-top="0.127cm" fo:margin-bottom="0cm" fo:text-align="justify" fo:text-indent="-0.761cm" style:punctuation-wrap="hanging"/>
      <style:text-properties fo:hyphenate="false"/>
    </style:style>
    <style:style style:name="P9" style:family="paragraph">
      <style:paragraph-properties fo:margin-left="0cm" fo:margin-right="0cm" fo:margin-top="0.127cm" fo:margin-bottom="0cm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.635cm" fo:text-align="start" fo:text-indent="0cm" style:punctuation-wrap="hanging"/>
      <style:text-properties fo:hyphenate="false"/>
    </style:style>
    <style:style style:name="P11" style:family="paragraph">
      <style:paragraph-properties fo:margin-left="2.54cm" fo:margin-right="0cm" fo:margin-top="0cm" fo:margin-bottom="0cm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cm" fo:margin-bottom="0.423cm" fo:text-align="start" fo:text-indent="0cm" style:punctuation-wrap="hanging"/>
      <style:text-properties fo:hyphenate="false"/>
    </style:style>
    <style:style style:name="P13" style:family="paragraph">
      <style:paragraph-properties fo:margin-left="1.27cm" fo:margin-right="0cm" fo:margin-top="0.353cm" fo:margin-bottom="0cm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cm" fo:margin-bottom="0cm" fo:text-align="justify" fo:text-indent="0cm" style:punctuation-wrap="hanging">
        <style:tab-stops>
          <style:tab-stop style:position="2.54cm"/>
        </style:tab-stops>
      </style:paragraph-properties>
      <style:text-properties fo:hyphenate="false"/>
    </style:style>
    <style:style style:name="P15" style:family="paragraph">
      <style:paragraph-properties fo:margin-left="1.27cm" fo:margin-right="0cm" fo:margin-top="0cm" fo:margin-bottom="0cm" fo:text-align="justify" fo:text-indent="0cm" style:punctuation-wrap="simple">
        <style:tab-stops>
          <style:tab-stop style:position="2.54cm"/>
        </style:tab-stops>
      </style:paragraph-properties>
      <style:text-properties fo:hyphenate="false"/>
    </style:style>
    <style:style style:name="P16" style:family="paragraph">
      <style:paragraph-properties fo:margin-left="2.54cm" fo:margin-right="0cm" fo:margin-top="0cm" fo:margin-bottom="0cm" fo:text-align="justify" fo:text-indent="0cm" style:punctuation-wrap="simple">
        <style:tab-stops>
          <style:tab-stop style:position="2.54cm"/>
        </style:tab-stops>
      </style:paragraph-properties>
      <style:text-properties fo:hyphenate="false"/>
    </style:style>
    <style:style style:name="T1" style:family="text">
      <style:text-properties fo:color="#ff0000" style:text-line-through-style="none" fo:font-family="Constantia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color="#000000" style:text-line-through-style="none" fo:font-family="Constantia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ff" style:text-line-through-style="none" fo:font-family="Constant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ff0000" style:text-line-through-style="none" fo:font-family="Constantia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color="#000000" style:text-line-through-style="none" fo:font-family="Constantia" style:font-family-generic="roman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color="#0000ff" style:text-line-through-style="none" fo:font-family="Constantia" style:font-family-generic="roman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000000" style:text-line-through-style="none" fo:font-family="Constantia" style:font-family-generic="roman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line-through-style="none" fo:font-family="Constantia" style:font-family-generic="roman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9" style:family="text">
      <style:text-properties fo:color="#000000" style:text-line-through-style="none" fo:font-family="Constantia" style:font-family-generic="roman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000000" style:text-line-through-style="none" fo:font-family="Constantia" style:font-family-generic="roman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1" style:family="text">
      <style:text-properties fo:color="#ff0000" style:text-line-through-style="none" fo:font-family="Constantia" style:font-family-generic="roman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color="#000000" style:text-line-through-style="none" fo:font-family="Constantia" style:font-family-generic="roman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color="#0000ff" style:text-line-through-style="none" fo:font-family="Constantia" style:font-family-generic="roman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4" style:family="text">
      <style:text-properties fo:color="#000000" style:text-line-through-style="none" fo:font-family="Constantia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color="#000000" style:text-line-through-style="none" fo:font-family="Constantia" style:font-family-generic="roman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6" style:family="text">
      <style:text-properties fo:color="#000000" style:text-line-through-style="none" fo:font-family="Constantia" style:font-family-generic="roman"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7" style:family="text">
      <style:text-properties fo:color="#0000ff" style:text-line-through-style="none" fo:font-family="Constantia" style:font-family-generic="roman" fo:font-size="24pt" fo:font-style="normal" style:text-underline-style="none" fo:font-weight="bold" style:font-family-asian="'Times New Roman'" style:font-pitch-asian="fixed" style:font-size-asian="24pt" style:font-style-asian="normal" style:font-weight-asian="bold" style:font-family-complex="'Courier New'" style:font-family-generic-complex="modern" style:font-size-complex="24pt" style:font-style-complex="normal" style:font-weight-complex="bold"/>
    </style:style>
    <style:style style:name="T18" style:family="text">
      <style:text-properties fo:color="#000000" style:text-line-through-style="none" fo:font-family="Constantia" style:font-family-generic="roman" fo:font-size="20pt" fo:font-style="italic" style:text-underline-style="none" fo:font-weight="normal" style:font-family-asian="'Times New Roman'" style:font-pitch-asian="fixed" style:font-size-asian="20pt" style:font-style-asian="italic" style:font-weight-asian="normal" style:font-family-complex="'Courier New'" style:font-family-generic-complex="modern" style:font-size-complex="20pt" style:font-style-complex="italic" style:font-weight-complex="normal"/>
    </style:style>
    <style:style style:name="T19" style:family="text">
      <style:text-properties fo:color="#000000" style:text-line-through-style="none" fo:font-family="Constantia" style:font-family-generic="roman" fo:font-size="20pt" fo:font-style="italic" style:text-underline-style="none" fo:font-weight="normal" style:font-family-asian="'Times New Roman'" style:font-pitch-asian="fixed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Arial" style:font-family-generic="swiss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Arial" style:font-family-generic="swiss" style:use-window-font-color="true" fo:font-size="45%"/>
      </text:list-level-style-bullet>
      <text:list-level-style-bullet text:level="3" text:bullet-char="o">
        <style:list-level-properties text:space-before="1.2cm" text:min-label-width="0.6cm"/>
        <style:text-properties fo:font-family="'Courier New'" style:font-family-generic="modern" style:font-pitch="fixed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o">
        <style:list-level-properties text:space-before="1.2cm" text:min-label-width="0.6cm"/>
        <style:text-properties fo:font-family="'Courier New'" style:font-family-generic="modern" style:font-pitch="fixed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draw:id="id1">
        <office:forms form:automatic-focus="false" form:apply-design-mode="false"/>
        <draw:custom-shape draw:name="6 CuadroTexto" draw:style-name="gr1" draw:text-style-name="P3" draw:layer="layout" svg:width="23.018cm" svg:height="15.133cm" svg:x="1.191cm" svg:y="2.58cm">
          <text:p text:style-name="P1"><text:span text:style-name="T1">ENSEÑAR Y APRENDER POR PROYECTOS NOS PERMITE PONER EN MARCHA UN MODELO EDUCATIVO DEFINIDO EN EL PROYECTO DEL CENTRO:</text:span></text:p>
          <text:p text:style-name="P2"><text:span text:style-name="T2"> </text:span></text:p>
          <text:p text:style-name="P2"><text:span text:style-name="T2"> </text:span></text:p>
          <text:p text:style-name="P1"><text:span text:style-name="T3">“</text:span><text:span text:style-name="T3">LA EDUCACIÓN INTEGRAL EN CONOCIMIENTOS, DESTREZAS Y VALORES EN TODOS LOS ÁMBITOS DE LA VIDA PERSONAL, FAMILIAR Y SOCIAL”</text:span></text:p>
          <text:p text:style-name="P1"><text:span text:style-name="T3"> </text:span></text:p>
          <text:p text:style-name="P1"><text:span text:style-name="T3">“</text:span><text:span text:style-name="T3">LA EDUCACIÓN DE PERSONAS CRÍTICAS, AUTÓNOMAS, COOPERATIVAS Y RESPONSABLES”</text:span></text:p>
          <text:p text:style-name="P1"><text:span text:style-name="T3"> </text:span></text:p>
          <text:p text:style-name="P1"><text:span text:style-name="T3">“</text:span><text:span text:style-name="T3">FOMENTAR LA CREATIVIDAD Y LA CAPACIDAD DE ADAPTACIÓN A SITUACIONES NUEVAS, DESDE LA TOLERANCIA Y EL RESPETO”</text:span></text:p>
          <text:p text:style-name="P2"><text:span text:style-name="T3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slideWipe" smil:subtype="fromTop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_20_1" presentation:presentation-page-layout-name="AL1T0" draw:id="id2">
        <office:forms form:automatic-focus="false" form:apply-design-mode="false"/>
        <draw:custom-shape draw:name="2 Subtítulo" draw:style-name="gr3" draw:text-style-name="P3" draw:layer="layout" svg:width="25.399cm" svg:height="12.897cm" svg:x="0cm" svg:y="6.152cm">
          <text:p text:style-name="P4"/>
          <text:p text:style-name="P4"><text:span text:style-name="T4"><text:s/></text:span><text:span text:style-name="T4">LLEVAR A LA PRÁCTICA, A LA <text:s text:c="2"/>ACTIVIDAD COTIDIANA DEL AULA LOS PRINCIPIOS</text:span></text:p>
          <text:p text:style-name="P4"><text:span text:style-name="T4"><text:s/></text:span><text:span text:style-name="T4">QUE NOS DEFINEN: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1s" smil:type="barWipe" smil:subtype="fromRight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draw:id="id3">
        <office:forms form:automatic-focus="false" form:apply-design-mode="false"/>
        <draw:custom-shape draw:name="1 CuadroTexto" draw:style-name="gr4" draw:text-style-name="P3" draw:layer="layout" svg:width="21.501cm" svg:height="9.996cm" svg:x="2.5cm" svg:y="6.002cm">
          <text:p text:style-name="P2"><text:span text:style-name="T5"> </text:span></text:p>
          <text:p text:style-name="P2"><text:span text:style-name="T6">ATENDER A LA DIVERSIDAD:</text:span></text:p>
          <text:p text:style-name="P2"><text:span text:style-name="T7"> </text:span></text:p>
          <text:list text:style-name="L2">
            <text:list-item>
              <text:list>
                <text:list-item>
                  <text:p text:style-name="P5"><text:span text:style-name="T8">Ofrecer diferentes respuestas educativas a distintos modos de aprendizaje.</text:span></text:p>
                </text:list-item>
                <text:list-item>
                  <text:p text:style-name="P5"><text:span text:style-name="T8">Aprender investigando, partiendo de las necesidades e intereses del alumnado y con el objetivo de que sea útil para la vida.</text:span></text:p>
                </text:list-item>
                <text:list-item>
                  <text:p text:style-name="P5"><text:span text:style-name="T8">Es un proceso de construcción personal y un proceso social (interactivo y abierto)</text:span></text:p>
                </text:list-item>
                <text:list-item>
                  <text:p text:style-name="P5"><text:span text:style-name="T8">Ajustar los intereses, la motivación y las necesidades.</text:span></text:p>
                </text:list-item>
              </text:list>
            </text:list-item>
          </text:list>
          <text:p text:style-name="P2"><text:span text:style-name="T9"> 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1s" smil:type="slideWipe" smil:subtype="fromTop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draw:id="id4">
        <office:forms form:automatic-focus="false" form:apply-design-mode="false"/>
        <draw:custom-shape draw:name="2 CuadroTexto" draw:style-name="gr5" draw:text-style-name="P3" draw:layer="layout" svg:width="21.501cm" svg:height="9.996cm" svg:x="2.5cm" svg:y="6.002cm">
          <text:p text:style-name="P2"><text:span text:style-name="T6">PARTICIPAR</text:span></text:p>
          <text:p text:style-name="P2"><text:span text:style-name="T6"/></text:p>
          <text:p text:style-name="P2"><text:span text:style-name="T7">Participación activa del alumnado en la toma de decisiones de su propio proceso de enseñanza y aprendizaje:</text:span></text:p>
          <text:p text:style-name="P2"><text:span text:style-name="T7"> </text:span></text:p>
          <text:list text:style-name="L2">
            <text:list-item>
              <text:list>
                <text:list-item>
                  <text:p text:style-name="P6"><text:span text:style-name="T10">En la elección del tema de trabajo, haciendo propuestas individuales o en grupo y dando razones sobre el interés del tema que se propone. Finalmente decidiendo sobre las diferentes propuestas.</text:span></text:p>
                </text:list-item>
                <text:list-item>
                  <text:p text:style-name="P6"><text:span text:style-name="T10">En la elaboración y desarrollo del proceso de trabajo</text:span></text:p>
                </text:list-item>
              </text:list>
            </text:list-item>
          </text:list>
          <text:p text:style-name="P2"><text:span text:style-name="T10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1s" smil:type="barWipe" smil:subtype="fromRight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draw:id="id5">
        <draw:custom-shape draw:name="1 CuadroTexto" draw:style-name="gr5" draw:text-style-name="P3" draw:layer="layout" svg:width="19.446cm" svg:height="9.744cm" svg:x="2.977cm" svg:y="5.358cm">
          <text:p text:style-name="P2"><text:span text:style-name="T6">COMUNICARNOS</text:span></text:p>
          <text:p text:style-name="P2"><text:span text:style-name="T7"> </text:span></text:p>
          <text:p text:style-name="P2"><text:span text:style-name="T7">Capacidad de expresar y comprender los diferentes lenguajes y aplicarlos:</text:span></text:p>
          <text:p text:style-name="P2"><text:span text:style-name="T7"> </text:span></text:p>
          <text:list text:style-name="L2">
            <text:list-item>
              <text:list>
                <text:list-item>
                  <text:p text:style-name="P6"><text:span text:style-name="T10">Al intercambio comunicativo entre las personas.</text:span></text:p>
                </text:list-item>
                <text:list-item>
                  <text:p text:style-name="P6"><text:span text:style-name="T10">A la creación de producciones personales.</text:span></text:p>
                </text:list-item>
                <text:list-item>
                  <text:p text:style-name="P6"><text:span text:style-name="T10">A la recogida y tratamiento de la información</text:span></text:p>
                </text:list-item>
                <text:list-item>
                  <text:p text:style-name="P6"><text:span text:style-name="T10">Aprendizaje de nuevos conocimientos.</text:span></text:p>
                </text:list-item>
                <text:list-item>
                  <text:p text:style-name="P6"><text:span text:style-name="T10">Expresión de emociones y sentimientos</text:span></text:p>
                </text:list-item>
                <text:list-item>
                  <text:p text:style-name="P6"><text:span text:style-name="T10">Resolución dialogada de los conflictos.</text:span></text:p>
                </text:list-item>
              </text:list>
            </text:list-item>
          </text:list>
          <text:p text:style-name="P2"><text:span text:style-name="T10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1s" smil:type="slideWipe" smil:subtype="fromTop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4" draw:master-page-name="Predeterminado" draw:id="id6">
        <draw:custom-shape draw:name="1 CuadroTexto" draw:style-name="gr4" draw:text-style-name="P3" draw:layer="layout" svg:width="20.24cm" svg:height="8.461cm" svg:x="2.381cm" svg:y="5.953cm">
          <text:p text:style-name="P2"/>
          <text:p text:style-name="P2"><text:span text:style-name="T6">EDUCACIÓN AMBIENTAL</text:span></text:p>
          <text:p text:style-name="P2"><text:span text:style-name="T7"> </text:span></text:p>
          <text:list text:style-name="L2">
            <text:list-item>
              <text:list>
                <text:list-item>
                  <text:p text:style-name="P6"><text:span text:style-name="T10">Aprovechamiento del entorno natural más cercano (observación y experimentación)</text:span></text:p>
                </text:list-item>
                <text:list-item>
                  <text:p text:style-name="P6"><text:span text:style-name="T10">Actitud de respeto, reflexión y análisis</text:span></text:p>
                </text:list-item>
                <text:list-item>
                  <text:p text:style-name="P6"><text:span text:style-name="T10">Implicación en su cuidado y mejora.</text:span></text:p>
                </text:list-item>
                <text:list-item>
                  <text:p text:style-name="P6"><text:span text:style-name="T10">Entorno social, cultural e histórico (Actividades complementarias</text:span></text:p>
                </text:list-item>
              </text:list>
            </text:list-item>
          </text:list>
          <text:p text:style-name="P6"><text:span text:style-name="T10"/></text:p>
          <text:p text:style-name="P6"><text:span text:style-name="T10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1s" smil:type="barWipe" smil:subtype="fromLeft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draw:id="id7">
        <draw:custom-shape draw:name="1 CuadroTexto" draw:style-name="gr5" draw:text-style-name="P3" draw:layer="layout" svg:width="23.415cm" svg:height="15.773cm" svg:x="0.992cm" svg:y="2.681cm">
          <text:p text:style-name="P4"><text:span text:style-name="T11">EL RETO</text:span></text:p>
          <text:p text:style-name="P2"><text:span text:style-name="T12"> </text:span></text:p>
          <text:p text:style-name="P1"><text:span text:style-name="T13">PROGRAMAR, DESARROLLAR Y EVALUAR PROCESOS DE APRENDIZAJE SIGNIFICATIVO DESDE LO MÁS CERCANO</text:span></text:p>
          <text:p text:style-name="P1"><text:span text:style-name="T13"> </text:span></text:p>
          <text:p text:style-name="P1"><text:span text:style-name="T13">LOS PROYECTOS SON LOS TEMAS DE TRABAJO QUE “NOS SIRVEN DE EXCUSA” PARA DESPERTAR EL INTERÉS, EL PENSAMIENTO Y LAS EMOCIONES</text:span></text:p>
          <text:p text:style-name="P1"><text:span text:style-name="T13"> </text:span></text:p>
          <text:p text:style-name="P1"><text:span text:style-name="T13">RELACIONAR LO NUEVO CON LO QUE YA SABEMOS</text:span></text:p>
          <text:p text:style-name="P1"><text:span text:style-name="T13"> </text:span></text:p>
          <text:p text:style-name="P1"><text:span text:style-name="T13">DESARROLLAR LAS CCBB</text:span></text:p>
          <text:p text:style-name="P1"><text:span text:style-name="T13"> </text:span></text:p>
          <text:p text:style-name="P1"><text:span text:style-name="T13">ORGANIZAR DE MANERA GLOBALIZADA LOS CONTENIDOS DEL CURRÍCULO</text:span></text:p>
          <text:p text:style-name="P2"><text:span text:style-name="T13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1s" smil:type="slideWipe" smil:subtype="fromTop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4" draw:master-page-name="Predeterminado" draw:id="id8">
        <draw:custom-shape draw:name="2 Subtítulo" draw:style-name="gr3" draw:text-style-name="P3" draw:layer="layout" svg:width="25.399cm" svg:height="12.897cm" svg:x="0cm" svg:y="6.152cm">
          <text:p text:style-name="P7"/>
          <text:p text:style-name="P4"/>
          <text:p text:style-name="P4"><text:span text:style-name="T4">REPERCUSIONES ORGANIZATIVAS Y METODOLÓGICAS</text:span></text:p>
          <text:p text:style-name="P2"><text:span text:style-name="T14"> </text:span></text:p>
          <text:p text:style-name="P8"><text:span text:style-name="T14"/></text:p>
          <text:p text:style-name="P9"><text:span text:style-name="T1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.begin">
            <anim:transitionFilter smil:dur="1s" smil:type="barWipe" smil:subtype="fromLeft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draw:id="id9">
        <draw:custom-shape draw:name="1 CuadroTexto" draw:style-name="gr5" draw:text-style-name="P3" draw:layer="layout" svg:width="23.415cm" svg:height="16.372cm" svg:x="0.992cm" svg:y="1.984cm">
          <text:p text:style-name="P10"><text:span text:style-name="T6">EN EL CENTRO</text:span></text:p>
          <text:list text:style-name="L2">
            <text:list-item>
              <text:list>
                <text:list-item>
                  <text:p text:style-name="P6"><text:span text:style-name="T7"> </text:span><text:span text:style-name="T15">RECURSOS</text:span><text:span text:style-name="T8"> (fungibles, didácticos, impresos, tecnológicos). Asociación Gestora de material y visitas.</text:span></text:p>
                </text:list-item>
                <text:list-item>
                  <text:p text:style-name="P6"><text:span text:style-name="T15">ORGANIZACIÓN DEL PROFESORADO: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1"><text:span text:style-name="T8">Adjudicación de tutorías</text:span></text:p>
                    </text:list-item>
                    <text:list-item>
                      <text:p text:style-name="P11"><text:span text:style-name="T8">Organización de apoyos y refuerzos</text:span></text:p>
                    </text:list-item>
                    <text:list-item>
                      <text:p text:style-name="P11"><text:span text:style-name="T8">Organización de los horarios del profesorado y el alumnado</text:span></text:p>
                    </text:list-item>
                  </text:list>
                </text:list-item>
                <text:list-item>
                  <text:p text:style-name="P6"><text:span text:style-name="T15">ORGANIZACIÓN DE LOS RECURSOS MATERIALES Y PERSONALES EN FUNCIÓN DE:</text:span></text:p>
                  <text:list>
                    <text:list-item>
                      <text:p text:style-name="P11"><text:span text:style-name="T8">¿Qué necesitan nuestros niños y niñas? (el alumnado como eje <text:s text:c="2"/>organizador de la actividad docente).</text:span></text:p>
                    </text:list-item>
                    <text:list-item>
                      <text:p text:style-name="P11"><text:span text:style-name="T8">¿Quién necesita más? (priorizar).</text:span></text:p>
                    </text:list-item>
                    <text:list-item>
                      <text:p text:style-name="P11"><text:span text:style-name="T8">¿Qué tenemos? (ajuste a la realidad).</text:span></text:p>
                    </text:list-item>
                    <text:list-item>
                      <text:p text:style-name="P11"><text:span text:style-name="T8">¿Cómo los podemos rentabilizar mejor? (rentabilizar los recursos al máximo).</text:span></text:p>
                    </text:list-item>
                  </text:list>
                </text:list-item>
                <text:list-item>
                  <text:p text:style-name="P6"><text:span text:style-name="T15">COORDINACIÓN DEL PROFESORADO. TRABAJO EN EQUIPO.</text:span></text:p>
                </text:list-item>
                <text:list-item>
                  <text:p text:style-name="P6"><text:span text:style-name="T15">COORDINACIÓN CON EL PERSONAL NO DOCENTE</text:span></text:p>
                </text:list-item>
              </text:list>
            </text:list-item>
          </text:list>
          <text:p text:style-name="P2"><text:span text:style-name="T15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1s" smil:type="slideWipe" smil:subtype="fromTop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4" draw:master-page-name="Predeterminado" draw:id="id10">
        <draw:custom-shape draw:name="1 CuadroTexto" draw:style-name="gr5" draw:text-style-name="P3" draw:layer="layout" svg:width="23.812cm" svg:height="17.395cm" svg:x="0.595cm" svg:y="1.389cm">
          <text:p text:style-name="P12"><text:span text:style-name="T6">EN EL AULA</text:span></text:p>
          <text:list text:style-name="L2">
            <text:list-item>
              <text:list>
                <text:list-item>
                  <text:p text:style-name="P6"><text:span text:style-name="T16">ORGANIZACIÓN DEL ALUMNADO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1"><text:span text:style-name="T10">Responsabilidades</text:span></text:p>
                    </text:list-item>
                    <text:list-item>
                      <text:p text:style-name="P11"><text:span text:style-name="T10">Aprendizaje cooperativo</text:span></text:p>
                    </text:list-item>
                    <text:list-item>
                      <text:p text:style-name="P11"><text:span text:style-name="T10">Gran grupo/pequeños grupos/trabajo individual</text:span></text:p>
                    </text:list-item>
                  </text:list>
                </text:list-item>
                <text:list-item>
                  <text:p text:style-name="P13"><text:span text:style-name="T16">ORGANIZACIÓN DEL ESPACIO</text:span></text:p>
                  <text:list>
                    <text:list-item>
                      <text:p text:style-name="P11"><text:span text:style-name="T10">Zonas /rincones: distribución del espacio, los recursos y los planes de trabajo.</text:span></text:p>
                    </text:list-item>
                    <text:list-item>
                      <text:p text:style-name="P11"><text:span text:style-name="T10">El espacio como elemento comunicador, el espacio agradable, el cuidado del espacio.</text:span></text:p>
                    </text:list-item>
                    <text:list-item>
                      <text:p text:style-name="P11"><text:span text:style-name="T10">Utilización flexible de los espacios.</text:span></text:p>
                    </text:list-item>
                  </text:list>
                </text:list-item>
                <text:list-item>
                  <text:p text:style-name="P13"><text:span text:style-name="T16">ORGANIZACIÓN DE LOS MATERIALES Y LOS RECURSOS</text:span></text:p>
                  <text:list>
                    <text:list-item>
                      <text:p text:style-name="P11"><text:span text:style-name="T10">No libro de texto único</text:span></text:p>
                    </text:list-item>
                    <text:list-item>
                      <text:p text:style-name="P11"><text:span text:style-name="T10">Biblioteca de aula y centro</text:span></text:p>
                    </text:list-item>
                    <text:list-item>
                      <text:p text:style-name="P11"><text:span text:style-name="T10">Aula de informática, pizarras digitales, etc.</text:span></text:p>
                    </text:list-item>
                  </text:list>
                </text:list-item>
                <text:list-item>
                  <text:p text:style-name="P13"><text:span text:style-name="T16">ORGANIZACIÓN DEL TIEMPO</text:span></text:p>
                  <text:list>
                    <text:list-item>
                      <text:p text:style-name="P11"><text:span text:style-name="T10">Horario por momentos de trabajo: asamblea, rincones/zonas, proyecto, gran grupo, especialidades, actividades complementarias (talleres, piscina, salidas…)</text:span></text:p>
                    </text:list-item>
                  </text:list>
                </text:list-item>
              </text:list>
            </text:list-item>
          </text:list>
          <text:p text:style-name="P2"><text:span text:style-name="T10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1s" smil:type="barWipe" smil:subtype="fromLeft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draw:id="id11">
        <draw:custom-shape draw:name="2 CuadroTexto" draw:style-name="gr5" draw:text-style-name="P3" draw:layer="layout" svg:width="19.446cm" svg:height="10.856cm" svg:x="2.977cm" svg:y="4.564cm">
          <text:p text:style-name="P14"><text:span text:style-name="T17">LAS FAMILIAS</text:span></text:p>
          <text:p text:style-name="P14"><text:span text:style-name="T17"/></text:p>
          <text:list text:style-name="L5">
            <text:list-item>
              <text:list>
                <text:list-item>
                  <text:p text:style-name="P15"><text:span text:style-name="T18">Papel activo para acompañarnos y compartir con nosotros el proceso educativo de sus hijos/as.</text:span></text:p>
                </text:list-item>
                <text:list-item>
                  <text:p text:style-name="P15"><text:span text:style-name="T19">¿Cómo colaboran en el desarrollo de los proyectos?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6"><text:span text:style-name="T19">Aportan materiales y propuestas de trabajo.</text:span></text:p>
                    </text:list-item>
                    <text:list-item>
                      <text:p text:style-name="P16"><text:span text:style-name="T19">Ayudan en pequeñas investigaciones y trabajo para casa.</text:span></text:p>
                    </text:list-item>
                    <text:list-item>
                      <text:p text:style-name="P16"><text:span text:style-name="T19">En actividades de aula: charlas, conferencias, exposiciones…</text:span></text:p>
                    </text:list-item>
                    <text:list-item>
                      <text:p text:style-name="P16"><text:span text:style-name="T19">Talleres, actividades complementarias, salidas, fiestas…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1s" smil:type="slideWipe" smil:subtype="fromTop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draw:id="id12">
        <draw:custom-shape draw:name="1 CuadroTexto" draw:style-name="gr5" draw:text-style-name="P3" draw:layer="layout" svg:width="22.224cm" svg:height="14.445cm" svg:x="1.588cm" svg:y="3.175cm">
          <text:p text:style-name="P2"><text:span text:style-name="T7"> </text:span></text:p>
          <text:p text:style-name="P2"><text:span text:style-name="T6">EL PROFESORADO</text:span></text:p>
          <text:p text:style-name="P2"><text:span text:style-name="T7"> </text:span></text:p>
          <text:list text:style-name="L2">
            <text:list-item>
              <text:list>
                <text:list-item>
                  <text:p text:style-name="P6"><text:span text:style-name="T8">Rol diferente del maestro/a</text:span></text:p>
                </text:list-item>
                <text:list-item>
                  <text:p text:style-name="P6"><text:span text:style-name="T8">Heterogeneidad. Dificultades. Compromiso. Esfuerzo.</text:span></text:p>
                </text:list-item>
                <text:list-item>
                  <text:p text:style-name="P6"><text:span text:style-name="T8">Trabajo estimulante: búsqueda de ideas, recursos, actividades…</text:span></text:p>
                </text:list-item>
                <text:list-item>
                  <text:p text:style-name="P6"><text:span text:style-name="T8">Escucha activa: recoger ideas del alumnado, contar con ellos. Tomar decisiones juntos.</text:span></text:p>
                </text:list-item>
                <text:list-item>
                  <text:p text:style-name="P6"><text:span text:style-name="T8">Reflexión sobre la práctica: buscar, pensar, cambiar, adaptar.</text:span></text:p>
                </text:list-item>
                <text:list-item>
                  <text:p text:style-name="P6"><text:span text:style-name="T8">Trabajo en equipo: programación abierta (inicio, proceso y cierre)</text:span></text:p>
                </text:list-item>
                <text:list-item>
                  <text:p text:style-name="P6"><text:span text:style-name="T8">Evaluación continua.</text:span></text:p>
                </text:list-item>
                <text:list-item>
                  <text:p text:style-name="P6"><text:span text:style-name="T8">Formación en equipo.</text:span></text:p>
                </text:list-item>
                <text:list-item>
                  <text:p text:style-name="P6"><text:span text:style-name="T8">Autonomía en la organización de nuestro trabajo, creatividad, espontaneidad.</text:span></text:p>
                </text:list-item>
                <text:list-item>
                  <text:p text:style-name="P6"><text:span text:style-name="T8">¡El tiempo!</text:span></text:p>
                </text:list-item>
              </text:list>
            </text:list-item>
          </text:list>
          <text:p text:style-name="P6"><text:span text:style-name="T8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1s" smil:type="slideWipe" smil:subtype="fromTop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gradient draw:name="Gradient_20_9" draw:display-name="Gradient 9" draw:style="linear" draw:start-color="#77d9e8" draw:end-color="#dee5f8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Constantia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 fo:text-align="start"/>
      <style:text-properties fo:color="#000000" style:text-line-through-style="none" fo:font-family="Constantia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Predeterminado-outline3" style:family="presentation" style:parent-style-name="Predeterminado-outline2">
      <style:paragraph-properties fo:margin-top="0cm" fo:margin-bottom="0.3cm" fo:text-align="start"/>
      <style:text-properties fo:color="#000000" style:text-line-through-style="none" fo:font-family="Constant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-outline4" style:family="presentation" style:parent-style-name="Predeterminado-outline3">
      <style:paragraph-properties fo:margin-top="0cm" fo:margin-bottom="0.2cm" fo:text-align="start"/>
      <style:text-properties fo:color="#000000" style:text-line-through-style="none" fo:font-family="Constant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50pt" fo:font-style="normal" fo:text-shadow="none" style:text-underline-style="none" fo:font-weight="normal" style:letter-kerning="true" style:font-family-asian="'Arial Unicode MS'" style:font-family-generic-asian="system" style:font-pitch-asian="variable" style:font-size-asian="50pt" style:font-style-asian="normal" style:font-weight-asian="normal" style:font-family-complex="Tahoma" style:font-family-generic-complex="system" style:font-pitch-complex="variable" style:font-size-complex="50pt" style:font-style-complex="normal" style:font-weight-complex="normal" style:text-emphasize="none" style:font-relief="none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Constantia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/>
      <style:text-properties fo:color="#000000" style:text-line-through-style="none" fo:font-family="Constantia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/>
      <style:text-properties fo:color="#000000" style:text-line-through-style="none" fo:font-family="Constant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/>
      <style:text-properties fo:color="#000000" style:text-line-through-style="none" fo:font-family="Constant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50pt" fo:font-style="normal" fo:text-shadow="none" style:text-underline-style="none" fo:font-weight="normal" style:letter-kerning="true" style:font-family-asian="'Arial Unicode MS'" style:font-family-generic-asian="system" style:font-pitch-asian="variable" style:font-size-asian="50pt" style:font-style-asian="normal" style:font-weight-asian="normal" style:font-family-complex="Tahoma" style:font-family-generic-complex="system" style:font-pitch-complex="variable" style:font-size-complex="5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draw:stroke-linejoin="round" draw:fill="gradient" draw:fill-gradient-name="Gradient_20_7" draw:auto-grow-height="false" fo:padding-top="0.125cm" fo:padding-bottom="0.125cm" fo:padding-left="0.25cm" fo:padding-right="0.25cm" fo:wrap-option="wrap"/>
    </style:style>
    <style:style style:name="Mgr4" style:family="graphic">
      <style:graphic-properties draw:stroke="none" svg:stroke-width="0.026cm" draw:stroke-linejoin="round" draw:fill="gradient" draw:fill-gradient-name="Gradient_20_8" draw:auto-grow-height="false" fo:padding-top="0.125cm" fo:padding-bottom="0.125cm" fo:padding-left="0.25cm" fo:padding-right="0.25cm" fo:wrap-option="wrap"/>
    </style:style>
    <style:style style:name="Mgr5" style:family="graphic">
      <style:graphic-properties draw:stroke="solid" svg:stroke-width="0.03cm" svg:stroke-color="#008abf" svg:stroke-opacity="56%" draw:stroke-linejoin="round" draw:fill="none" draw:auto-grow-height="false" fo:padding-top="0.125cm" fo:padding-bottom="0.125cm" fo:padding-left="0.25cm" fo:padding-right="0.25cm" fo:wrap-option="wrap"/>
    </style:style>
    <style:style style:name="Mgr6" style:family="graphic">
      <style:graphic-properties draw:stroke="solid" svg:stroke-width="0.026cm" svg:stroke-color="#009dd9" svg:stroke-opacity="56%" draw:stroke-linejoin="round" draw:fill="none" draw:auto-grow-height="false" fo:padding-top="0.125cm" fo:padding-bottom="0.125cm" fo:padding-left="0.25cm" fo:padding-right="0.25cm" fo:wrap-option="wrap"/>
    </style:style>
    <style:style style:name="Mgr7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Predeterminado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_20_1-title">
      <style:graphic-properties draw:stroke="none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Predeterminado_20_1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5" style:family="paragraph">
      <style:text-properties fo:font-size="18pt" style:font-size-asian="14pt" style:font-size-complex="14pt"/>
    </style:style>
    <style:style style:name="MP6" style:family="paragraph">
      <style:paragraph-properties fo:text-align="center"/>
      <style:text-properties fo:font-size="18pt" style:font-size-asian="14pt" style:font-size-complex="14pt"/>
    </style:style>
    <style:style style:name="MP7" style:family="paragraph">
      <style:paragraph-properties fo:text-align="end"/>
      <style:text-properties fo:font-size="18pt" style:font-size-asian="14pt" style:font-size-complex="14pt"/>
    </style:style>
    <style:style style:name="MP8" style:family="paragraph">
      <style:paragraph-properties fo:margin-top="0cm" fo:margin-bottom="0cm" fo:text-align="start"/>
      <style:text-properties fo:font-size="18pt"/>
    </style:style>
    <style:style style:name="MP9" style:family="paragraph">
      <style:paragraph-properties fo:margin-left="0cm" fo:margin-right="0.127cm" fo:margin-top="0cm" fo:margin-bottom="0cm" fo:text-align="start" fo:text-indent="0cm" style:punctuation-wrap="hanging"/>
      <style:text-properties fo:hyphenate="false"/>
    </style:style>
    <style:style style:name="MT1" style:family="text">
      <style:text-properties fo:color="#000000" style:text-line-through-style="none" fo:font-family="Constantia" fo:font-style="normal" style:text-underline-style="none" fo:font-weight="normal" style:font-style-asian="normal" style:font-weight-asian="normal" style:font-style-complex="normal" style:font-weight-complex="normal"/>
    </style:style>
    <style:style style:name="MT2" style:family="text">
      <style:text-properties fo:color="#50e0ea" style:text-line-through-style="none" fo:font-family="Calibri" fo:font-size="56pt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</text:page-number></text:p>
        </draw:text-box>
      </draw:frame>
    </style:handout-master>
    <style:master-page style:name="Predeterminado" style:page-layout-name="PM1" draw:style-name="Mdp1">
      <draw:custom-shape draw:name="6 Forma libre" draw:style-name="Mgr3" draw:text-style-name="MP3" draw:layer="backgroundobjects" svg:width="25.452cm" svg:height="2.892cm" svg:x="-0.026cm" svg:y="-0.022cm">
        <text:p/>
        <draw:enhanced-geometry draw:type="non-primitive"/>
      </draw:custom-shape>
      <draw:custom-shape draw:name="7 Forma libre" draw:style-name="Mgr4" draw:text-style-name="MP3" draw:layer="backgroundobjects" svg:width="13.228cm" svg:height="1.772cm" svg:x="12.171cm" svg:y="-0.022cm">
        <text:p/>
        <draw:enhanced-geometry draw:type="non-primitive"/>
      </draw:custom-shape>
      <draw:g draw:name="1 Grupo">
        <draw:custom-shape draw:name="11 Forma libre" draw:style-name="Mgr5" draw:text-style-name="MP3" draw:layer="layout" svg:width="25.452cm" svg:height="1.798cm" draw:transform="rotate (0.0478220215046356) translate (-0.081cm 1.174cm)">
          <text:p/>
          <draw:enhanced-geometry draw:type="non-primitive"/>
        </draw:custom-shape>
        <draw:custom-shape draw:name="12 Forma libre" draw:style-name="Mgr6" draw:text-style-name="MP3" draw:layer="layout" svg:width="25.487cm" svg:height="1.469cm" draw:transform="rotate (0.0478220215046356) translate (-0.06cm 1.378cm)">
          <text:p/>
          <draw:enhanced-geometry draw:type="non-primitive"/>
        </draw:custom-shape>
      </draw:g>
      <draw:frame draw:name="9 Marcador de fecha" presentation:style-name="Mpr1" draw:text-style-name="MP5" draw:layer="backgroundobjects" svg:width="5.926cm" svg:height="1.013cm" svg:x="1.27cm" svg:y="17.657cm" presentation:class="date-time" presentation:user-transformed="true">
        <draw:text-box>
          <text:p text:style-name="MP4"><text:span text:style-name="MT1"><presentation:date-time/></text:span><text:span text:style-name="MT1"><text:date style:data-style-name="D1" text:date-value="2012-03-16">16/03/12</text:date></text:span></text:p>
        </draw:text-box>
      </draw:frame>
      <draw:frame draw:name="21 Marcador de pie de página" presentation:style-name="Mpr1" draw:text-style-name="MP6" draw:layer="backgroundobjects" svg:width="9.312cm" svg:height="1.013cm" svg:x="7.408cm" svg:y="17.657cm" presentation:class="footer" presentation:user-transformed="true">
        <draw:text-box>
          <text:p text:style-name="MP4"><presentation:footer/></text:p>
        </draw:text-box>
      </draw:frame>
      <draw:frame draw:name="17 Marcador de número de diapositiva" presentation:style-name="Mpr1" draw:text-style-name="MP7" draw:layer="backgroundobjects" svg:width="2.116cm" svg:height="1.013cm" svg:x="22.013cm" svg:y="17.657cm" presentation:class="page-number" presentation:user-transformed="true">
        <draw:text-box>
          <text:p text:style-name="MP4"><text:span text:style-name="MT1"><text:page-number>1</text:page-number></text:span><text:span text:style-name="MT1"><text:page-number>1</text:page-number></text:span></text:p>
        </draw:text-box>
      </draw:frame>
      <draw:frame presentation:style-name="Predeterminado-title" draw:layer="backgroundobjects" svg:width="22.859cm" svg:height="3.18cm" svg:x="1.27cm" svg:y="0.76cm" presentation:class="title" presentation:placeholder="true">
        <draw:text-box/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custom-shape draw:name="6 Forma libre" draw:style-name="Mgr3" draw:text-style-name="MP3" draw:layer="backgroundobjects" svg:width="25.452cm" svg:height="2.892cm" svg:x="-0.026cm" svg:y="-0.022cm">
        <text:p/>
        <draw:enhanced-geometry draw:type="non-primitive"/>
      </draw:custom-shape>
      <draw:custom-shape draw:name="7 Forma libre" draw:style-name="Mgr4" draw:text-style-name="MP3" draw:layer="backgroundobjects" svg:width="13.228cm" svg:height="1.772cm" svg:x="12.171cm" svg:y="-0.022cm">
        <text:p/>
        <draw:enhanced-geometry draw:type="non-primitive"/>
      </draw:custom-shape>
      <draw:g draw:name="1 Grupo">
        <draw:custom-shape draw:name="11 Forma libre" draw:style-name="Mgr5" draw:text-style-name="MP3" draw:layer="layout" svg:width="25.452cm" svg:height="1.798cm" draw:transform="rotate (0.0478220215046356) translate (-0.081cm 1.174cm)">
          <text:p/>
          <draw:enhanced-geometry draw:type="non-primitive"/>
        </draw:custom-shape>
        <draw:custom-shape draw:name="12 Forma libre" draw:style-name="Mgr6" draw:text-style-name="MP3" draw:layer="layout" svg:width="25.487cm" svg:height="1.469cm" draw:transform="rotate (0.0478220215046356) translate (-0.06cm 1.378cm)">
          <text:p/>
          <draw:enhanced-geometry draw:type="non-primitive"/>
        </draw:custom-shape>
      </draw:g>
      <draw:frame draw:name="8 Título" presentation:style-name="Mpr4" draw:text-style-name="MP3" draw:layer="backgroundobjects" svg:width="21.809cm" svg:height="5.079cm" svg:x="1.482cm" svg:y="3.81cm" presentation:class="title" presentation:user-transformed="true">
        <draw:text-box>
          <text:p text:style-name="MP8"><text:span text:style-name="MT2">Pulse para editar el formato del texto de títuloHaga clic para modificar el estilo de título del patrón</text:span></text:p>
        </draw:text-box>
      </draw:frame>
      <draw:custom-shape draw:name="16 Subtítulo" draw:style-name="Mgr7" draw:text-style-name="MP3" draw:layer="backgroundobjects" svg:width="21.818cm" svg:height="4.867cm" svg:x="1.482cm" svg:y="8.968cm">
        <text:p text:style-name="MP9"><text:span text:style-name="MT1">Haga clic para modificar el estilo de subtítulo del patrón</text:span></text:p>
        <draw:enhanced-geometry svg:viewBox="0 0 21600 21600" draw:type="rectangle" draw:enhanced-path="M 0 0 L 21600 0 21600 21600 0 21600 0 0 Z N"/>
      </draw:custom-shape>
      <draw:frame draw:name="9 Marcador de fecha" presentation:style-name="Mpr5" draw:text-style-name="MP5" draw:layer="backgroundobjects" svg:width="5.926cm" svg:height="1.013cm" svg:x="1.27cm" svg:y="17.657cm" presentation:class="date-time" presentation:user-transformed="true">
        <draw:text-box>
          <text:p text:style-name="MP4"><text:span text:style-name="MT1"><presentation:date-time/></text:span><text:span text:style-name="MT1"><text:date style:data-style-name="D1" text:date-value="2012-03-16">16/03/12</text:date></text:span></text:p>
        </draw:text-box>
      </draw:frame>
      <draw:frame draw:name="21 Marcador de pie de página" presentation:style-name="Mpr5" draw:text-style-name="MP6" draw:layer="backgroundobjects" svg:width="9.312cm" svg:height="1.013cm" svg:x="7.408cm" svg:y="17.657cm" presentation:class="footer" presentation:user-transformed="true">
        <draw:text-box>
          <text:p text:style-name="MP4"><presentation:footer/></text:p>
        </draw:text-box>
      </draw:frame>
      <draw:frame draw:name="17 Marcador de número de diapositiva" presentation:style-name="Mpr5" draw:text-style-name="MP7" draw:layer="backgroundobjects" svg:width="2.116cm" svg:height="1.013cm" svg:x="22.013cm" svg:y="17.657cm" presentation:class="page-number" presentation:user-transformed="true">
        <draw:text-box>
          <text:p text:style-name="MP4"><text:span text:style-name="MT1"><text:page-number>1</text:page-number></text:span><text:span text:style-name="MT1"><text:page-number>1</text:page-number></text:span></text:p>
        </draw:text-box>
      </draw:frame>
      <draw:frame presentation:style-name="Predeterminado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79"/>
    <meta:generator>OpenOffice.org/3.0$Win32 OpenOffice.org_project/300m9$Build-9358</meta:generator>
  </office:meta>
</office:document-meta>
</file>